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EC000007EF18F2FC32711F79AB.jpg" manifest:media-type="image/jpeg"/>
  <manifest:file-entry manifest:full-path="Pictures/1000020100000137000001687BA64AEA78567A3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rial" style:font-name-complex="Arial"/>
    </style:style>
    <style:style style:name="P3" style:family="paragraph" style:parent-style-name="Standard">
      <style:paragraph-properties fo:text-align="end" style:justify-single-word="false"/>
      <style:text-properties style:font-name="Arial" style:font-name-complex="Arial"/>
    </style:style>
    <style:style style:name="P4"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5" style:family="paragraph" style:parent-style-name="Standard">
      <style:text-properties style:font-name="Arial" style:font-name-asian="Arial" style:font-name-complex="Arial"/>
    </style:style>
    <style:style style:name="P6" style:family="paragraph" style:parent-style-name="Standard">
      <style:text-properties style:font-name="Arial" fo:font-weight="bold" style:font-weight-asian="bold" style:font-name-complex="Arial"/>
    </style:style>
    <style:style style:name="P7" style:family="paragraph" style:parent-style-name="Standard">
      <style:paragraph-properties fo:margin-left="0cm" fo:margin-right="0cm" fo:text-indent="0.6cm" style:auto-text-indent="false"/>
    </style:style>
    <style:style style:name="P8" style:family="paragraph" style:parent-style-name="Standard">
      <style:paragraph-properties fo:margin-left="0cm" fo:margin-right="0cm" fo:text-indent="0.6cm" style:auto-text-indent="false"/>
      <style:text-properties style:font-name="Comic Sans MS" fo:font-size="22pt" style:font-size-asian="22pt" style:font-name-complex="Arial" style:font-size-complex="22pt"/>
    </style:style>
    <style:style style:name="P9" style:family="paragraph" style:parent-style-name="Standard">
      <style:paragraph-properties fo:margin-left="0.6cm" fo:margin-right="0cm" fo:text-indent="0cm" style:auto-text-indent="false"/>
    </style:style>
    <style:style style:name="P10" style:family="paragraph" style:parent-style-name="Standard" style:master-page-name="Standard">
      <style:paragraph-properties fo:text-align="end" style:justify-single-word="false" style:page-number="auto"/>
      <style:text-properties style:font-name="Arial" style:font-name-complex="Arial"/>
    </style:style>
    <style:style style:name="P11" style:family="paragraph" style:parent-style-name="Header">
      <style:text-properties fo:language="none" fo:country="none" style:language-asian="none" style:country-asian="none"/>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font-name-complex="Arial"/>
    </style:style>
    <style:style style:name="T3" style:family="text">
      <style:text-properties style:font-name="Arial" style:text-underline-style="solid" style:text-underline-width="auto" style:text-underline-color="font-color" fo:font-weight="bold" style:font-weight-asian="bold"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officeooo:rsid="000a55f5" style:font-weight-asian="bold" style:font-name-complex="Arial"/>
    </style:style>
    <style:style style:name="T7" style:family="text">
      <style:text-properties style:font-name="Arial" fo:font-weight="bold" officeooo:rsid="000b4b36" style:font-weight-asian="bold" style:font-name-complex="Arial"/>
    </style:style>
    <style:style style:name="T8" style:family="text">
      <style:text-properties style:font-name="Arial" fo:font-weight="normal" style:font-weight-asian="normal" style:font-name-complex="Arial"/>
    </style:style>
    <style:style style:name="T9" style:family="text">
      <style:text-properties style:font-name="Arial" fo:font-weight="normal" style:font-weight-asian="normal" style:font-name-complex="Ari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fo:font-weight="bold" style:font-weight-asian="bold"/>
    </style:style>
    <style:style style:name="T13" style:family="text">
      <style:text-properties style:font-name="Segoe UI Symbol" style:font-name-complex="Segoe UI Symbol"/>
    </style:style>
    <style:style style:name="T14" style:family="text">
      <style:text-properties style:font-name="Comic Sans MS" fo:font-size="22pt" style:font-size-asian="22pt" style:font-name-complex="Comic Sans MS" style:font-size-complex="22pt"/>
    </style:style>
    <style:style style:name="T15" style:family="text">
      <style:text-properties style:font-name="Comic Sans MS" fo:font-size="22pt" style:font-size-asian="22pt" style:font-name-complex="Arial" style:font-size-complex="22pt"/>
    </style:style>
    <style:style style:name="T16" style:family="text">
      <style:text-properties style:font-name="Comic Sans MS" fo:font-size="11.5pt" style:font-size-asian="11.5pt" style:font-name-complex="Arial" style:font-size-complex="11.5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Veenhusen, den 04.06.2024</text:p>
      <text:p text:style-name="P3"/>
      <text:p text:style-name="P2">Liebe Eltern der zukünftigen Klasse 1, </text:p>
      <text:p text:style-name="P2"/>
      <text:p text:style-name="P2">im Folgenden finden Sie eine Übersicht und eine Beschreibung über die möglichen AGs, die Sie ab dem 10.06.24 bei IServ wählen können. Wenn Sie Ihr Kind nach der 4. Stunde oder der 5. Stunde (Betreuung) abholen möchten, geben Sie dieses bitte auch über die Wahlen an. Die AGs werden für ein Halbjahr gewählt. In Klammern steht die maximale Teilnehmerzahl für die jeweilige AG. </text:p>
      <text:p text:style-name="P2"><text:span text:style-name="Strong_20_Emphasis"><text:span text:style-name="T1"/></text:span></text:p>
      <text:p text:style-name="Standard"><text:span text:style-name="Strong_20_Emphasis"><text:span text:style-name="T2">Montag</text:span></text:span></text:p>
      <text:p text:style-name="Standard"><text:span text:style-name="Strong_20_Emphasis"><text:span text:style-name="T2"/></text:span></text:p>
      <text:p text:style-name="Standard"><text:span text:style-name="Strong_20_Emphasis"><text:span text:style-name="T1">AG-Basteln mit Papier</text:span></text:span><text:span text:style-name="T4"> (20)</text:span></text:p>
      <text:p text:style-name="Standard"><text:span text:style-name="T1">Hallo, ich heiße Manuela König-Reich (Erzieherin) und möchte nach den Sommerferien die AG "Basteln mit Papier" anbieten. Wir werden zum Beispiel aus alten Zeitungen und Kleister Tiere formen und anschließend bemalen. <text:line-break/>Ich freue mich auf kreative Stunden mit euch.</text:span></text:p>
      <text:p text:style-name="P2"/>
      <text:p text:style-name="Standard"><text:span text:style-name="Strong_20_Emphasis"><text:span text:style-name="T1">Spielraum</text:span></text:span><text:span text:style-name="T1"> </text:span></text:p>
      <text:p text:style-name="Standard"><text:span text:style-name="T1">Im Spielraum bieten wir je nach Wetterlage verschiedene Ideen an. <text:line-break/><text:line-break/>Wir werden <text:line-break/>-Fußball </text:span><text:span text:style-name="T13">⚽</text:span><text:span text:style-name="T1"> spielen<text:line-break/>-Rennstrecken mit den "Fun-Racer" erstellen<text:line-break/>-kreative Spiele mit Straßenkreide malen<text:line-break/>-Gummitwist hüpfen <text:line-break/>-Seilspringen <text:line-break/>-bei schlechtem Wetter die verschiedensten Gesellschaftsspiele spielen<text:line-break/>-basteln, schneiden und kleben <text:line-break/>-oder die coolsten Objekte mit Legosteinen bauen<text:line-break/><text:line-break/>Kommt gerne in unser Spielraum-Team und bringt gute Laune mit !</text:span></text:p>
      <text:p text:style-name="P2"/>
      <text:p text:style-name="P4">Dienstag</text:p>
      <text:p text:style-name="P5"><text:s/></text:p>
      <text:p text:style-name="Standard"><text:span text:style-name="Strong_20_Emphasis"><text:span text:style-name="T1">Lesewölfe (15)</text:span></text:span></text:p>
      <text:p text:style-name="Standard"><text:span text:style-name="Strong_20_Emphasis"><text:span text:style-name="T8">Monika Dick nimmt die Schülerinnen und Schüler mit auf Lesereise: „Ich lese vor und gemeinsam tauchen wir in spannende, lustige, aufregende, wilde oder fantastische Geschichten ein. Wir werden erfahren, wie leicht man alles um sich herum vergessen kann, wenn man von einem Buch gefesselt wird. Wie man sich in der Fantasie verlieren kann, wenn eine Geschichte spannend erzählt wird.“</text:span></text:span></text:p>
      <text:p text:style-name="Standard"><text:span text:style-name="Strong_20_Emphasis"><text:span text:style-name="T1"/></text:span></text:p>
      <text:p text:style-name="Standard"><text:span text:style-name="Strong_20_Emphasis"><text:span text:style-name="T1">Spielraum</text:span></text:span><text:span text:style-name="T1"> </text:span></text:p>
      <text:p text:style-name="P2">Beschreibung siehe Montag.</text:p>
      <text:p text:style-name="P2"/>
      <text:p text:style-name="P4"><text:soft-page-break/>Mittwoch</text:p>
      <text:p text:style-name="P4"/>
      <text:p text:style-name="Standard"><text:span text:style-name="Strong_20_Emphasis"><text:span text:style-name="T1">Spielraum</text:span></text:span><text:span text:style-name="T1"> </text:span></text:p>
      <text:p text:style-name="P2">Beschreibung siehe Montag.</text:p>
      <text:p text:style-name="P4"/>
      <text:p text:style-name="P4">Donnerstag</text:p>
      <text:p text:style-name="P4"/>
      <text:p text:style-name="Standard"><text:span text:style-name="T4">Hörbücher (15)</text:span></text:p>
      <text:p text:style-name="P2">In dieser AG kannst du ganz entspannt Bücher „hören“ und dabei Mandalas ausmalen oder Bilder malen. Der Fantasie sind keine Grenzen gesetzt.</text:p>
      <text:p text:style-name="P2"><text:span text:style-name="Strong_20_Emphasis"><text:span text:style-name="T8"/></text:span></text:p>
      <text:p text:style-name="Standard"><text:span text:style-name="Strong_20_Emphasis"><text:span text:style-name="T1">Spielraum</text:span></text:span><text:span text:style-name="T1"> </text:span></text:p>
      <text:p text:style-name="P2">Beschreibung siehe Monta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text:span text:style-name="T1">Veenhusen, den 04.06.2024</text:span></text:p>
      <text:p text:style-name="P3"/>
      <text:p text:style-name="Standard"><text:span text:style-name="T1">Liebe Eltern der zukünftigen Klasse 2, </text:span></text:p>
      <text:p text:style-name="P2"/>
      <text:p text:style-name="Standard"><text:span text:style-name="T1">im Folgenden finden Sie eine Übersicht und eine Beschreibung über die möglichen AGs, die Sie ab dem 10.06.24 bei IServ wählen können. Wenn Sie Ihr Kind nach der 4. Stunde oder der 5. Stunde (Betreuung) abholen möchten, geben Sie dieses bitte auch über die Wahlen an. Die AGs werden für ein Halbjahr gewählt. In Klammern steht die maximale Teilnehmerzahl für die jeweilige AG. </text:span></text:p>
      <text:p text:style-name="P2"><text:span text:style-name="Strong_20_Emphasis"><text:span text:style-name="T1"/></text:span></text:p>
      <text:p text:style-name="Standard"><text:span text:style-name="Strong_20_Emphasis"><text:span text:style-name="T2">Montag</text:span></text:span></text:p>
      <text:p text:style-name="Standard"><text:span text:style-name="Strong_20_Emphasis"><text:span text:style-name="T2"/></text:span></text:p>
      <text:p text:style-name="Standard"><text:span text:style-name="Strong_20_Emphasis"><text:span text:style-name="T1">AG-Basteln mit Papier</text:span></text:span><text:span text:style-name="T4"> (20)</text:span></text:p>
      <text:p text:style-name="Standard"><text:span text:style-name="T1">Hallo, ich heiße Manuela König-Reich (Erzieherin) und möchte nach den Sommerferien die AG "Basteln mit Papier" anbieten. Wir werden zum Beispiel aus alten Zeitungen und Kleister Tiere formen und anschließend bemalen. <text:line-break/>Ich freue mich auf kreative Stunden mit euch.</text:span></text:p>
      <text:p text:style-name="P2"/>
      <text:p text:style-name="Standard"><text:span text:style-name="Strong_20_Emphasis"><text:span text:style-name="T1">Spielraum</text:span></text:span><text:span text:style-name="T1"> </text:span></text:p>
      <text:p text:style-name="Standard"><text:span text:style-name="T1">Im Spielraum bieten wir je nach Wetterlage verschiedene Ideen an. <text:line-break/><text:line-break/>Wir werden <text:line-break/>-Fußball </text:span><text:span text:style-name="T13">⚽</text:span><text:span text:style-name="T1"> spielen<text:line-break/>-Rennstrecken mit den "Fun-Racer" erstellen<text:line-break/>-kreative Spiele mit Straßenkreide malen<text:line-break/>-Gummitwist hüpfen <text:line-break/>-Seilspringen <text:line-break/>-bei schlechtem Wetter die verschiedensten Gesellschaftsspiele spielen<text:line-break/>-basteln, schneiden und kleben <text:line-break/>-oder die coolsten Objekte mit Legosteinen bauen<text:line-break/><text:line-break/>Kommt gerne in unser Spielraum-Team und bringt gute Laune mit !</text:span></text:p>
      <text:p text:style-name="P2"/>
      <text:p text:style-name="P4">Dienstag</text:p>
      <text:p text:style-name="P5"><text:s/></text:p>
      <text:p text:style-name="Standard"><text:span text:style-name="Strong_20_Emphasis"><text:span text:style-name="T1">Lesewölfe (15)</text:span></text:span></text:p>
      <text:p text:style-name="Standard"><text:span text:style-name="Strong_20_Emphasis"><text:span text:style-name="T8">Monika Dick nimmt die Schülerinnen und Schüler mit auf Lesereise: „Ich lese vor und gemeinsam tauchen wir in spannende, lustige, aufregende, wilde oder fantastische Geschichten ein. Wir werden erfahren, wie leicht man alles um sich herum vergessen kann, wenn man von einem Buch gefesselt wird. Wie man sich in der Fantasie verlieren kann, wenn eine Geschichte spannend erzählt wird.“</text:span></text:span></text:p>
      <text:p text:style-name="Standard"><text:span text:style-name="Strong_20_Emphasis"><text:span text:style-name="T1"/></text:span></text:p>
      <text:p text:style-name="Standard"><text:span text:style-name="Strong_20_Emphasis"><text:span text:style-name="T1">Spielraum</text:span></text:span><text:span text:style-name="T1"> </text:span></text:p>
      <text:p text:style-name="P2">Beschreibung siehe Montag.</text:p>
      <text:p text:style-name="P2"/>
      <text:p text:style-name="P4"><text:soft-page-break/>Mittwoch</text:p>
      <text:p text:style-name="P4"/>
      <text:p text:style-name="Standard"><text:span text:style-name="T4">Chor-AG (</text:span><text:span text:style-name="T7">3</text:span><text:span text:style-name="T4">0)</text:span></text:p>
      <text:p text:style-name="P2">Hast du Lust gemeinsam zu singen, Lieder zu lernen, die Bühne zu erobern und mit anderen Kindern zu musizieren? Dann bist du in der Chor- AG genau richtig! Gemeinsam werden wir Lieder zu den Jahreszeiten, Bewegungslieder und alles, was uns sonst noch Spaß macht, einüben und unsere Lieder natürlich auch z.B. beim Weihnachts- oder Sommersingen auf der Bühne präsentieren. </text:p>
      <text:p text:style-name="P2"/>
      <text:p text:style-name="Standard"><text:span text:style-name="Strong_20_Emphasis"><text:span text:style-name="T1">Spielraum</text:span></text:span><text:span text:style-name="T1"> </text:span></text:p>
      <text:p text:style-name="P2">Beschreibung siehe Montag.</text:p>
      <text:p text:style-name="P4"/>
      <text:p text:style-name="P4">Donnerstag</text:p>
      <text:p text:style-name="P4"/>
      <text:p text:style-name="Standard"><text:span text:style-name="T4">AG-</text:span><text:span text:style-name="Strong_20_Emphasis"><text:span text:style-name="T1">Theater (20) </text:span></text:span><text:span text:style-name="T1"><text:s/></text:span></text:p>
      <text:p text:style-name="Standard"><text:span text:style-name="T1">Theater, Theater... Vorhang auf.....<text:line-break/>Hast Du Lust in eine andere Rolle zu schlüpfen? Hast Du Spaß daran, dich zu verkleiden? <text:line-break/>Mit Spaß und Spiel wollen wir mit einem einstudierten Theaterstück eine Geschichte "erzählen"<text:line-break/>Dabei kann man neben dem erlernten Text, auch viel über Gestik und Mimik ausdrücken.<text:line-break/>Außerdem ist die Stimme ein wichtiges Instrument.<text:line-break/>Am Ende soll natürlich eine Aufführung unser Publikum begeistern.</text:span></text:p>
      <text:p text:style-name="P2"/>
      <text:p text:style-name="Standard"><text:span text:style-name="T4">Hörbücher (15)</text:span></text:p>
      <text:p text:style-name="P2">In dieser AG kannst du ganz entspannt Bücher „hören“ und dabei Mandalas ausmalen oder Bilder malen. Der Fantasie sind keine Grenzen gesetzt.</text:p>
      <text:p text:style-name="P2"><text:span text:style-name="Strong_20_Emphasis"><text:span text:style-name="T8"/></text:span></text:p>
      <text:p text:style-name="Standard"><text:span text:style-name="Strong_20_Emphasis"><text:span text:style-name="T1">Spielraum</text:span></text:span><text:span text:style-name="T1"> </text:span></text:p>
      <text:p text:style-name="P2">Beschreibung siehe Monta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1"><text:soft-page-break/><text:span text:style-name="T1">Veenhusen, den 04.06.2024</text:span></text:p>
      <text:p text:style-name="P2">Liebe Eltern der zukünftigen Klasse 3, </text:p>
      <text:p text:style-name="P2"/>
      <text:p text:style-name="Standard"><text:span text:style-name="T1">im Folgenden finden Sie eine Übersicht und eine Beschreibung über die möglichen AGs, die Sie ab dem 10.6.23 bei IServ wählen können. Wenn Sie Ihr Kind nicht für den Ganztag anmelden möchten, wählen Sie bitte „Kein Ganztag“. Die AGs werden für ein Halbjahr gewählt. </text:span></text:p>
      <text:p text:style-name="P2"/>
      <text:p text:style-name="Standard"><text:span text:style-name="Strong_20_Emphasis"><text:span text:style-name="T2">Montag</text:span></text:span></text:p>
      <text:p text:style-name="Standard"><text:span text:style-name="Strong_20_Emphasis"><text:span text:style-name="T2"/></text:span></text:p>
      <text:p text:style-name="Standard"><text:span text:style-name="Strong_20_Emphasis"><text:span text:style-name="T1">AG-Basketball</text:span></text:span><text:span text:style-name="T1"> </text:span><text:span text:style-name="T4">(15)</text:span></text:p>
      <text:p text:style-name="P2">Ihr habt Lust auf Basketball? Dann seid ihr hier genau richtig! In der AG könnt ihr das Basketball spielen erlernen. Neben den Grundfertigkeiten wie Dribbeln, Passen, Fangen und Körbe werfen, lernt ihr auch die wichtigsten Regeln rund um diese tolle Sportart.</text:p>
      <text:p text:style-name="P2"/>
      <text:p text:style-name="Standard"><text:span text:style-name="Strong_20_Emphasis"><text:span text:style-name="T1">AG-Basteln mit Papier</text:span></text:span><text:span text:style-name="T1"> </text:span><text:span text:style-name="T4">(20)</text:span></text:p>
      <text:p text:style-name="Standard"><text:span text:style-name="T1">Hallo, ich heiße Manuela König-Reich (Erzieherin) und möchte nach den Sommerferien die AG "Basteln mit Papier" anbieten. Wir werden zum Beispiel aus alten Zeitungen und Kleister Tiere formen und anschließend bemalen. <text:line-break/>Ich freue mich auf kreative Stunden mit euch.</text:span></text:p>
      <text:p text:style-name="P2"/>
      <text:p text:style-name="Standard"><text:span text:style-name="Strong_20_Emphasis"><text:span text:style-name="T1">AG-Nähen mit der Nähmaschine</text:span></text:span><text:span text:style-name="T1"> </text:span><text:span text:style-name="T4">(10)</text:span></text:p>
      <text:p text:style-name="P2">Du hast Lust, etwas Kreatives zu gestalten?!? Dann bist du in der Näh-AG genau richtig. Du darfst Schnittmuster anfertigen, das Nähen mit einer Kindernähmaschine lernen und erste Nähprojekte aus Stoffen gestalten. </text:p>
      <text:p text:style-name="P2"><text:span text:style-name="Strong_20_Emphasis"><text:span text:style-name="T1"/></text:span></text:p>
      <text:p text:style-name="Standard"><text:span text:style-name="Strong_20_Emphasis"><text:span text:style-name="T1">Spielraum</text:span></text:span><text:span text:style-name="T1"> </text:span></text:p>
      <text:p text:style-name="Standard"><text:span text:style-name="T1">Im Spielraum bieten wir je nach Wetterlage verschiedene Ideen an. <text:line-break/><text:line-break/>Wir werden <text:line-break/>-Fußball </text:span><text:span text:style-name="T13">⚽</text:span><text:span text:style-name="T1"> spielen<text:line-break/>-Rennstrecken mit den "Fun-Racer" erstellen<text:line-break/>-kreative Spiele mit Straßenkreide malen<text:line-break/>-Gummitwist hüpfen <text:line-break/>-Seilspringen <text:line-break/>-bei schlechtem Wetter die verschiedensten Gesellschaftsspiele spielen<text:line-break/>-basteln, schneiden und kleben <text:line-break/>-oder die coolsten Objekte mit Legosteinen bauen<text:line-break/><text:line-break/>Kommt gerne in unser Spielraum-Team und bringt gute Laune mit !</text:span></text:p>
      <text:p text:style-name="P2"/>
      <text:p text:style-name="P2"><text:span text:style-name="Strong_20_Emphasis"><text:span text:style-name="T2"/></text:span></text:p>
      <text:p text:style-name="Standard"><text:span text:style-name="Strong_20_Emphasis"><text:span text:style-name="T2"/></text:span></text:p>
      <text:p text:style-name="Standard"><text:span text:style-name="Strong_20_Emphasis"><text:span text:style-name="T2"/></text:span></text:p>
      <text:p text:style-name="Standard"><text:span text:style-name="Strong_20_Emphasis"><text:span text:style-name="T2"/></text:span></text:p>
      <text:p text:style-name="Standard"><text:soft-page-break/><text:span text:style-name="Strong_20_Emphasis"><text:span text:style-name="T2">Dienstag</text:span></text:span></text:p>
      <text:p text:style-name="Standard"><text:span text:style-name="Strong_20_Emphasis"><text:span text:style-name="T2"/></text:span></text:p>
      <text:p text:style-name="Standard"><text:span text:style-name="Strong_20_Emphasis"><text:span text:style-name="T1">AG-Fußball</text:span></text:span><text:span text:style-name="T1"> </text:span><text:span text:style-name="T4">(20)</text:span></text:p>
      <text:p text:style-name="P2">Wenn Ihr Lust auf schießen, passen und dribbeln habt... seid ihr bei der Fußball AG genau richtig. Ich freue mich auf eure Anmeldungen.</text:p>
      <text:p text:style-name="Standard"><text:span text:style-name="Strong_20_Emphasis"><text:span text:style-name="T9"/></text:span></text:p>
      <text:p text:style-name="Standard"><text:span text:style-name="T4">Forscher-AG (15)</text:span></text:p>
      <text:p text:style-name="P2">Du hast Spaß am Experimentieren? Dann bist du in der Forscher-AG genau richtig. Wir werden arbeiten wie „richtige Forscher“ und spannende Versuche durchführen.</text:p>
      <text:p text:style-name="P2"><text:span text:style-name="Strong_20_Emphasis"><text:span text:style-name="T1"/></text:span></text:p>
      <text:p text:style-name="Standard"><text:span text:style-name="Strong_20_Emphasis"><text:span text:style-name="T1">Spielraum</text:span></text:span><text:span text:style-name="T1"> </text:span></text:p>
      <text:p text:style-name="P2">Beschreibung siehe Montag.</text:p>
      <text:p text:style-name="P6"/>
      <text:p text:style-name="P4">Mittwoch</text:p>
      <text:p text:style-name="P4"/>
      <text:p text:style-name="Standard"><text:span text:style-name="T4">Chor-AG (</text:span><text:span text:style-name="T7">3</text:span><text:span text:style-name="T4">0)</text:span></text:p>
      <text:p text:style-name="P2">Hast du Lust gemeinsam zu singen, Lieder zu lernen, die Bühne zu erobern und mit anderen Kindern zu musizieren? Dann bist du in der Chor- AG genau richtig! Gemeinsam werden wir Lieder zu den Jahreszeiten, Bewegungslieder und alles, was uns sonst noch Spaß macht, einüben und unsere Lieder natürlich auch z.B. beim Weihnachts- oder Sommersingen auf der Bühne präsentieren. </text:p>
      <text:p text:style-name="P6"/>
      <text:p text:style-name="Standard"><text:span text:style-name="T4">AG-</text:span><text:span text:style-name="Strong_20_Emphasis"><text:span text:style-name="T1">Spiele mal drinnen - mal draußen</text:span></text:span><text:span text:style-name="T1"> </text:span><text:span text:style-name="T4">(15)</text:span></text:p>
      <text:p text:style-name="P2">Wir machen verschiedene Spiele mit oder ohne Geräte mal in der Turnhalle - mal draußen.</text:p>
      <text:p text:style-name="P6"/>
      <text:p text:style-name="P6">AG-Trommeln</text:p>
      <text:p text:style-name="Standard"><text:span text:style-name="T4">Diese AG wird von der Kreismusikschule angeboten und ist kostenpflichtig (19 Euro/ Monat; diese AG wird im Vorfeld in den Klassen durch Lehrkräfte abgefragt </text:span><text:span text:style-name="T6">und ist nicht über Iserv wählbar</text:span><text:span text:style-name="T4">). </text:span></text:p>
      <text:p text:style-name="P2">Aufbauend auf die Rhythmen, die in der 2. Klasse erlernt wurden, geht’s in der AG für die 3. Klasse weiter mit den neuen Schlägen und Ideen sowie einige Übungen mit Schlagzeugstücken auf einem Übungspad. </text:p>
      <text:p text:style-name="P2"><text:span text:style-name="Strong_20_Emphasis"><text:span text:style-name="T1"/></text:span></text:p>
      <text:p text:style-name="Standard"><text:span text:style-name="Strong_20_Emphasis"><text:span text:style-name="T1">Spielraum</text:span></text:span></text:p>
      <text:p text:style-name="P2">Beschreibung siehe Montag.</text:p>
      <text:p text:style-name="P4"/>
      <text:p text:style-name="P4">Donnerstag</text:p>
      <text:p text:style-name="P4"><text:span text:style-name="Strong_20_Emphasis"><text:span text:style-name="T1"/></text:span></text:p>
      <text:p text:style-name="Standard"><text:span text:style-name="Strong_20_Emphasis"><text:span text:style-name="T1">AG-Hockey</text:span></text:span><text:span text:style-name="T4"> (10)</text:span></text:p>
      <text:p text:style-name="P2">Ihr habt Lust auf ein neues Ballspiel mit Hockeyschläger und Kugel? Dann seid ihr hier genau richtig! In dieser AG könnt ihr das Hockeyspielen erlernen. Neben den Grundfertigkeiten wie Schieben, Stoppen und Dribbling, lernt ihr auch die wichtigsten Regeln rund um diese tolle Sportart. Hockey ist in Deutschland eine der erfolgreichsten Mannschaftssportarten.</text:p>
      <text:p text:style-name="P2"><text:soft-page-break/><text:span text:style-name="Strong_20_Emphasis"><text:span text:style-name="T1"/></text:span></text:p>
      <text:p text:style-name="Standard"><text:span text:style-name="Strong_20_Emphasis"><text:span text:style-name="T1"/></text:span></text:p>
      <text:p text:style-name="Standard"><text:span text:style-name="Strong_20_Emphasis"><text:span text:style-name="T1">AG-Theater</text:span></text:span><text:span text:style-name="T1"> </text:span><text:span text:style-name="T4">(20)</text:span></text:p>
      <text:p text:style-name="P2">Theater, Theater... Vorhang auf.....<text:line-break/>Hast Du Lust in eine andere Rolle zu schlüpfen? Hast Du Spaß daran, dich zu verkleiden? <text:line-break/>Mit Spaß und Spiel wollen wir mit einem einstudierten Theaterstück eine Geschichte "erzählen"<text:line-break/>Dabei kann man neben dem erlernten Text, auch viel über Gestik und Mimik ausdrücken.<text:line-break/>Ausserdem ist die Stimme ein wichtiges Instrument.<text:line-break/>Am Ende soll natürlich eine Aufführung unser Publikum begeistern.</text:p>
      <text:p text:style-name="P2"/>
      <text:p text:style-name="Standard"><text:span text:style-name="Strong_20_Emphasis"><text:span text:style-name="T1">Spielraum</text:span></text:span><text:span text:style-name="T1"> </text:span></text:p>
      <text:p text:style-name="P2">Beschreibung siehe Monta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Veenhusen, den 04.06.2024</text:span></text:p>
      <text:p text:style-name="P2">Liebe Eltern der zukünftigen Klasse 4, </text:p>
      <text:p text:style-name="P2"/>
      <text:p text:style-name="Standard"><text:span text:style-name="T1">im Folgenden finden Sie eine Übersicht und eine Beschreibung über die möglichen AGs, die Sie ab dem 10.6.23 bei IServ wählen können. Wenn Sie Ihr Kind nicht für den Ganztag anmelden möchten, wählen Sie bitte „Kein Ganztag“. Die AGs werden für ein Halbjahr gewählt. </text:span></text:p>
      <text:p text:style-name="P2"/>
      <text:p text:style-name="Standard"><text:soft-page-break/><text:span text:style-name="Strong_20_Emphasis"><text:span text:style-name="T2">Montag</text:span></text:span></text:p>
      <text:p text:style-name="Standard"><text:span text:style-name="Strong_20_Emphasis"><text:span text:style-name="T1">AG-Basketball</text:span></text:span><text:span text:style-name="T1"> </text:span><text:span text:style-name="T4">(15)</text:span></text:p>
      <text:p text:style-name="P2">Ihr habt Lust auf Basketball? Dann seid ihr hier genau richtig! In der AG könnt ihr das Basketball spielen erlernen. Neben den Grundfertigkeiten wie Dribbeln, Passen, Fangen und Körbe werfen, lernt ihr auch die wichtigsten Regeln rund um diese tolle Sportart.</text:p>
      <text:p text:style-name="P2"/>
      <text:p text:style-name="Standard"><text:span text:style-name="Strong_20_Emphasis"><text:span text:style-name="T1">AG-Basteln mit Papier</text:span></text:span><text:span text:style-name="T1"> </text:span><text:span text:style-name="T4">(20)</text:span></text:p>
      <text:p text:style-name="Standard"><text:span text:style-name="T1">Hallo, ich heiße Manuela König-Reich (Erzieherin) und möchte nach den Sommerferien die AG "Basteln mit Papier" anbieten. Wir werden zum Beispiel aus alten Zeitungen und Kleister Tiere formen und anschließend bemalen. <text:line-break/>Ich freue mich auf kreative Stunden mit euch.</text:span></text:p>
      <text:p text:style-name="P2"/>
      <text:p text:style-name="Standard"><text:span text:style-name="Strong_20_Emphasis"><text:span text:style-name="T1">AG-Nähen mit der Nähmaschine</text:span></text:span><text:span text:style-name="T1"> </text:span><text:span text:style-name="T4">(10)</text:span></text:p>
      <text:p text:style-name="P2">Du hast Lust, etwas Kreatives zu gestalten?!? Dann bist du in der Näh-AG genau richtig. Du darfst Schnittmuster anfertigen, das Nähen mit einer Kindernähmaschine lernen und erste Nähprojekte aus Stoffen gestalten. </text:p>
      <text:p text:style-name="P2"><text:span text:style-name="Strong_20_Emphasis"><text:span text:style-name="T1"/></text:span></text:p>
      <text:p text:style-name="Standard"><text:span text:style-name="Strong_20_Emphasis"><text:span text:style-name="T1">Spielraum</text:span></text:span><text:span text:style-name="T1"> </text:span></text:p>
      <text:p text:style-name="Standard"><text:span text:style-name="T1">Im Spielraum bieten wir je nach Wetterlage verschiedene Ideen an. <text:line-break/><text:line-break/>Wir werden <text:line-break/>-Fußball </text:span><text:span text:style-name="T13">⚽</text:span><text:span text:style-name="T1"> spielen<text:line-break/>-Rennstrecken mit den "Fun-Racer" erstellen<text:line-break/>-kreative Spiele mit Straßenkreide malen<text:line-break/>-Gummitwist hüpfen <text:line-break/>-Seilspringen <text:line-break/>-bei schlechtem Wetter die verschiedensten Gesellschaftsspiele spielen<text:line-break/>-basteln, schneiden und kleben <text:line-break/>-oder die coolsten Objekte mit Legosteinen bauen<text:line-break/><text:line-break/>Kommt gerne in unser Spielraum-Team und bringt gute Laune mit !</text:span></text:p>
      <text:p text:style-name="Standard"><text:span text:style-name="Strong_20_Emphasis"><text:span text:style-name="T2"/></text:span></text:p>
      <text:p text:style-name="Standard"><text:span text:style-name="Strong_20_Emphasis"><text:span text:style-name="T2">Dienstag</text:span></text:span></text:p>
      <text:p text:style-name="Standard"><text:span text:style-name="Strong_20_Emphasis"><text:span text:style-name="T2"/></text:span></text:p>
      <text:p text:style-name="Standard"><text:span text:style-name="Strong_20_Emphasis"><text:span text:style-name="T1">AG-Fußball</text:span></text:span><text:span text:style-name="T1"> </text:span><text:span text:style-name="T4">(20)</text:span></text:p>
      <text:p text:style-name="P2">Wenn Ihr Lust auf schießen, passen und dribbeln habt... seid ihr bei der Fußball AG genau richtig. Ich freue mich auf eure Anmeldungen.</text:p>
      <text:p text:style-name="P2"/>
      <text:p text:style-name="Standard"><text:span text:style-name="T4">Forscher-AG (15)</text:span></text:p>
      <text:p text:style-name="P2">Du hast Spaß am Experimentieren? Dann bist du in der Forscher-AG genau richtig. Wir werden arbeiten wie „richtige Forscher“ und spannende Versuche durchführen.</text:p>
      <text:p text:style-name="P2"><text:span text:style-name="Strong_20_Emphasis"><text:span text:style-name="T1"/></text:span></text:p>
      <text:p text:style-name="Standard"><text:span text:style-name="Strong_20_Emphasis"><text:span text:style-name="T1">Spielraum</text:span></text:span><text:span text:style-name="T1"> </text:span></text:p>
      <text:p text:style-name="P2">Beschreibung siehe Montag.</text:p>
      <text:p text:style-name="P2"><text:soft-page-break/></text:p>
      <text:p text:style-name="P4">Mittwoch</text:p>
      <text:p text:style-name="P4"/>
      <text:p text:style-name="Standard"><text:span text:style-name="T4">Chor-AG (</text:span><text:span text:style-name="T7">3</text:span><text:span text:style-name="T4">0)</text:span></text:p>
      <text:p text:style-name="P2">Hast du Lust gemeinsam zu singen, Lieder zu lernen, die Bühne zu erobern und mit anderen Kindern zu musizieren? Dann bist du in der Chor- AG genau richtig! Gemeinsam werden wir Lieder zu den Jahreszeiten, Bewegungslieder und alles, was uns sonst noch Spaß macht, einüben und unsere Lieder natürlich auch z.B. beim Weihnachts- oder Sommersingen auf der Bühne präsentieren. </text:p>
      <text:p text:style-name="P6"/>
      <text:p text:style-name="Standard"><text:span text:style-name="T4">AG-</text:span><text:span text:style-name="Strong_20_Emphasis"><text:span text:style-name="T1">Imker</text:span></text:span><text:span text:style-name="T1"> </text:span><text:span text:style-name="T4">(Auswahl der Teilnehmer durch Lehrkräfte in den Klassen)</text:span></text:p>
      <text:p text:style-name="Standard"><text:span text:style-name="T1">Seit Kurzem gibt es Bienen an unserer Schule!<text:line-break/>Gesucht werden Leute, die die Bienen und ihre Lebensweise kennenlernen wollen.<text:line-break/>Ihr lernt<text:line-break/>• wie man sich gut um die Bienen kümmert<text:line-break/>• wie man in echten Imker-Klamotten arbeitet<text:line-break/>• wie man mit Bienen richtig umgeht<text:line-break/>• wie man leckeren Honig erntet.<text:line-break/><text:line-break/>Wenn ihr Lust dazu habt, dann kommt in die Imker-AG!</text:span></text:p>
      <text:p text:style-name="P6"/>
      <text:p text:style-name="P6"/>
      <text:p text:style-name="Standard"><text:span text:style-name="T4">AG-</text:span><text:span text:style-name="Strong_20_Emphasis"><text:span text:style-name="T1">Spiele mal drinnen - mal draußen</text:span></text:span><text:span text:style-name="T1"> </text:span><text:span text:style-name="T4">(15)</text:span></text:p>
      <text:p text:style-name="P2">Wir machen verschiedene Spiele mit oder ohne Geräte mal in der Turnhalle - mal draußen.</text:p>
      <text:p text:style-name="P2"><text:span text:style-name="Strong_20_Emphasis"><text:span text:style-name="T1"/></text:span></text:p>
      <text:p text:style-name="Standard"><text:span text:style-name="Strong_20_Emphasis"><text:span text:style-name="T1">Spielraum</text:span></text:span></text:p>
      <text:p text:style-name="P2">Beschreibung siehe Montag.</text:p>
      <text:p text:style-name="P2"/>
      <text:p text:style-name="P4">Donnerstag</text:p>
      <text:p text:style-name="Standard"><text:span text:style-name="Strong_20_Emphasis"><text:span text:style-name="T1">AG-Hockey</text:span></text:span><text:span text:style-name="T1"> (</text:span><text:span text:style-name="T4">10)</text:span></text:p>
      <text:p text:style-name="P2">Ihr habt Lust auf ein neues Ballspiel mit Hockeyschläger und Kugel? Dann seid ihr hier genau richtig! In dieser AG könnt ihr das Hockeyspielen erlernen. Neben den Grundfertigkeiten wie Schieben, Stoppen und Dribbling, lernt ihr auch die wichtigsten Regeln rund um diese tolle Sportart. Hockey ist in Deutschland eine der erfolgreichsten Mannschaftssportarten.</text:p>
      <text:p text:style-name="P2"><text:line-break/></text:p>
      <text:p text:style-name="Standard"><text:span text:style-name="Strong_20_Emphasis"><text:span text:style-name="T1">AG-Theater</text:span></text:span><text:span text:style-name="T1"> </text:span><text:span text:style-name="T4">(20)</text:span></text:p>
      <text:p text:style-name="Standard"><text:span text:style-name="T1">Theater, Theater... Vorhang auf.....<text:line-break/>Hast Du Lust in eine andere Rolle zu schlüpfen? Hast Du Spaß daran, dich zu verkleiden? <text:line-break/>Mit Spaß und Spiel wollen wir mit einem einstudierten Theaterstück eine Geschichte "erzählen"<text:line-break/>Dabei kann man neben dem erlernten Text, auch viel über Gestik und Mimik </text:span><text:soft-page-break/><text:span text:style-name="T1">ausdrücken.<text:line-break/>Außerdem ist die Stimme ein wichtiges Instrument.<text:line-break/>Am Ende soll natürlich eine Aufführung unser Publikum begeistern.</text:span></text:p>
      <text:p text:style-name="P2"><text:span text:style-name="Strong_20_Emphasis"><text:span text:style-name="T1"/></text:span></text:p>
      <text:p text:style-name="Standard"><text:span text:style-name="Strong_20_Emphasis"><text:span text:style-name="T1">Spielraum</text:span></text:span><text:span text:style-name="T1"> </text:span></text:p>
      <text:p text:style-name="P2">Beschreibung siehe Mont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l"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Kopfzeile_20_Zchn" style:display-name="Kopfzeile Zchn"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0cm" fo:margin-right="0cm" fo:text-indent="0.6cm" style:auto-text-indent="false"/>
      <style:text-properties style:font-name="Comic Sans MS" fo:font-size="22pt" style:font-size-asian="22pt" style:font-name-complex="Arial" style:font-size-complex="22pt"/>
    </style:style>
    <style:style style:name="MP3" style:family="paragraph" style:parent-style-name="Standard">
      <style:paragraph-properties fo:margin-left="0.6cm" fo:margin-right="0cm" fo:text-indent="0cm" style:auto-text-indent="false"/>
    </style:style>
    <style:style style:name="MP4" style:family="paragraph" style:parent-style-name="Standard">
      <style:paragraph-properties fo:margin-left="0cm" fo:margin-right="0cm" fo:text-indent="0.6cm" style:auto-text-indent="false"/>
    </style:style>
    <style:style style:name="MT1" style:family="text">
      <style:text-properties style:font-name="Comic Sans MS" fo:font-size="11.5pt" style:font-size-asian="11.5pt" style:font-name-complex="Arial" style:font-size-complex="11.5pt"/>
    </style:style>
    <style:style style:name="M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251cm" fo:margin-bottom="2cm" fo:margin-left="3.25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cm" fo:margin-bottom="3.651cm" style:dynamic-spacing="true"/>
      </style:header-style>
      <style:footer-style/>
    </style:page-layout>
  </office:automatic-styles>
  <office:master-styles>
    <style:master-page style:name="Standard" style:page-layout-name="Mpm1">
      <style:header>
        <text:p text:style-name="MP1"><draw:frame draw:style-name="Mfr1" draw:name="Rahmen2" text:anchor-type="char" svg:x="12.086cm" svg:y="-1.106cm" svg:width="4.242cm" svg:height="4.651cm" draw:z-index="19"><draw:text-box><text:p text:style-name="Standard"><draw:frame draw:style-name="Mfr2" draw:name="Bild2" text:anchor-type="as-char" svg:width="3.96cm" svg:height="4.556cm" draw:z-index="29"><draw:image xlink:href="Pictures/10000000000006EC000007EF18F2FC32711F79AB.jpg" xlink:type="simple" xlink:show="embed" xlink:actuate="onLoad" loext:mime-type="image/jpeg"/></draw:frame></text:p></draw:text-box></draw:frame><draw:frame draw:style-name="Mfr3" draw:name="Rahmen1" text:anchor-type="char" svg:x="-2.695cm" svg:y="-0.894cm" draw:z-index="39"><draw:text-box fo:min-height="0cm" fo:min-width="0cm"><text:p text:style-name="Standard"><draw:frame draw:style-name="Mfr2" draw:name="Bild1" text:anchor-type="as-char" svg:width="2.912cm" svg:height="3.371cm" draw:z-index="49"><draw:image xlink:href="Pictures/1000020100000137000001687BA64AEA78567A3B.png" xlink:type="simple" xlink:show="embed" xlink:actuate="onLoad" loext:mime-type="image/png"/></draw:frame></text:p></draw:text-box></draw:frame><draw:frame draw:style-name="Mfr4" draw:name="Rahmen3" text:anchor-type="char" svg:x="0.877cm" svg:y="-0.695cm" svg:width="14.997cm" svg:height="3.794cm" draw:z-index="9"><draw:text-box><text:p text:style-name="MP2">Schule am Wolfsmeer</text:p><text:p text:style-name="MP3"><text:span text:style-name="MT1">Schulstr. 2 – 26802 Moormerland</text:span></text:p><text:p text:style-name="MP4"><text:span text:style-name="MT1">Telefon-Nr.: 04954-4498 <text:s text:c="3"/>Fax-Nr.: 04954/89263</text:span></text:p><text:p text:style-name="MP4"><text:a xlink:type="simple" xlink:href="mailto:gs-veenhusen@ewetel.net" text:style-name="Internet_20_link" text:visited-style-name="Visited_20_Internet_20_Link"><text:span text:style-name="Internet_20_link"><text:span text:style-name="MT1">gs-veenhusen@ewetel.net</text:span></text:span></text:a><text:span text:style-name="MT1"> <text:s/></text:span></text:p><text:p text:style-name="MP4"><text:span text:style-name="MT1">Internet: http://www.gs-veenhusen.de</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ndreas Neuhaus</meta:initial-creator>
    <meta:creation-date>2024-05-23T12:35:00</meta:creation-date>
    <dc:date>2024-06-04T20:47:05.057000000</dc:date>
    <meta:print-date>2024-06-04T13:22:00</meta:print-date>
    <meta:editing-cycles>14</meta:editing-cycles>
    <meta:editing-duration>PT25M54S</meta:editing-duration>
    <meta:generator>LibreOffice/6.2.2.2$Windows_X86_64 LibreOffice_project/2b840030fec2aae0fd2658d8d4f9548af4e3518d</meta:generator>
    <meta:document-statistic meta:table-count="0" meta:image-count="2" meta:object-count="0" meta:page-count="10" meta:paragraph-count="127" meta:word-count="1824" meta:character-count="12268" meta:non-whitespace-character-count="10490"/>
  </office:meta>
</office:document-meta>
</file>